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2pt" style:font-size-asian="22pt" style:font-size-complex="22pt"/>
    </style:style>
    <style:style style:name="P2" style:parent-style-name="Standard" style:family="paragraph">
      <style:paragraph-properties fo:text-align="center"/>
      <style:text-properties fo:font-size="22pt" style:font-size-asian="22pt" style:font-size-complex="22pt"/>
    </style:style>
    <style:style style:name="P3" style:parent-style-name="Textbody" style:family="paragraph">
      <style:paragraph-properties fo:text-align="justify" fo:line-height="150%"/>
    </style:style>
    <style:style style:name="T4" style:parent-style-name="DefaultParagraphFont" style:family="text">
      <style:text-properties fo:language="hu" fo:country="HU"/>
    </style:style>
    <style:style style:name="T5" style:parent-style-name="DefaultParagraphFont" style:family="text">
      <style:text-properties fo:language="hu" fo:country="HU"/>
    </style:style>
    <style:style style:name="P6" style:parent-style-name="Textbody" style:family="paragraph">
      <style:paragraph-properties fo:text-align="justify" fo:line-height="150%"/>
    </style:style>
    <style:style style:name="P7" style:parent-style-name="Textbody" style:family="paragraph">
      <style:paragraph-properties fo:text-align="justify" fo:line-height="150%"/>
    </style:style>
    <style:style style:name="P8" style:parent-style-name="Textbody" style:family="paragraph">
      <style:paragraph-properties fo:text-align="justify" fo:line-height="150%"/>
    </style:style>
    <style:style style:name="P9" style:parent-style-name="Textbody" style:family="paragraph">
      <style:paragraph-properties fo:text-align="justify" fo:line-height="150%"/>
    </style:style>
    <style:style style:name="P10" style:parent-style-name="Textbody" style:family="paragraph">
      <style:paragraph-properties fo:line-height="150%"/>
    </style:style>
    <style:style style:name="P11" style:parent-style-name="Textbody" style:family="paragraph">
      <style:paragraph-properties fo:text-align="center" fo:line-height="150%"/>
      <style:text-properties fo:font-size="18pt" style:font-size-asian="18pt" style:font-size-complex="18pt"/>
    </style:style>
    <style:style style:name="P12" style:parent-style-name="Textbody" style:family="paragraph">
      <style:paragraph-properties fo:line-height="150%"/>
    </style:style>
    <style:style style:name="T13" style:parent-style-name="DefaultParagraphFont" style:family="text">
      <style:text-properties fo:font-style="italic" style:font-style-asian="italic"/>
    </style:style>
    <style:style style:name="P14" style:parent-style-name="Textbody" style:family="paragraph">
      <style:paragraph-properties fo:line-height="150%"/>
    </style:style>
    <style:style style:name="T15" style:parent-style-name="DefaultParagraphFont" style:family="text">
      <style:text-properties fo:font-style="italic" style:font-style-asian="italic"/>
    </style:style>
    <style:style style:name="P16" style:parent-style-name="Textbody" style:family="paragraph">
      <style:paragraph-properties fo:line-height="150%"/>
    </style:style>
    <style:style style:name="T17" style:parent-style-name="DefaultParagraphFont" style:family="text">
      <style:text-properties fo:font-style="italic" style:font-style-asian="italic"/>
    </style:style>
    <style:style style:name="P18" style:parent-style-name="Textbody" style:family="paragraph">
      <style:paragraph-properties fo:line-height="150%"/>
    </style:style>
    <style:style style:name="T19" style:parent-style-name="DefaultParagraphFont" style:family="text">
      <style:text-properties fo:font-style="italic" style:font-style-asian="italic"/>
    </style:style>
    <style:style style:name="P20" style:parent-style-name="Textbody" style:family="paragraph">
      <style:paragraph-properties fo:line-height="150%"/>
    </style:style>
  </office:automatic-styles>
  <office:body>
    <office:text text:use-soft-page-breaks="true">
      <text:p text:style-name="P1"><text:s/>On the ballad<text:s/>”The Unquiet Grave”</text:p>
      <text:p text:style-name="P2">By Balasz Szasz</text:p>
      <text:p text:style-name="Standard"/>
      <text:p text:style-name="P3"><text:tab/>The Unquiet Grave is an English folk song. It is thought to date back to the 1400s. In the ballad, a young man’s grief disturbs his loved one’s eternal sleep and<text:s/>keeps her from moving beyond this life. The ballad appeared in 1868 in the Child Ballads as ballad number 78. Many more ballads were collected by Francis James Child in his collection. Child is well-known for being the first English teacher at Harvard. He<text:s/>had an extraordinary opportunity to study in Berlin and<text:span text:style-name="T4"><text:s/>Gö</text:span>ttingen.<text:span text:style-name="T5"><text:s/></text:span>Thanks to him, these ballads now live on today.</text:p>
      <text:p text:style-name="P6"><text:tab/>The author of The Unquiet Grave is unknown, therefore many versions exist of it. The most popular versions which Francis James Child categorized with a letter, beginning with the letter A to the letter H. The H version has another three variations named as H. a., H. b. and H. c. Most of these versions are similar to one another, however, in some cases, the characters switch places. For example<text:s/>in version A, a man is mourning at the grave where her loved woman lies, but in Version B, a woman is mourning at the grave of his loved man who was slain in the woods. The titles of these versions differ too but not that noticeably. Version A has the title The Unquiet Grave, but version C is entitled Cold Blows the Wind. Another exception is version D, with the title The Ghost and Sailor. However, the plot remains the same as in the other variants.</text:p>
      <text:p text:style-name="P7"><text:tab/>One of the themes from The Unquiet Grave is love. The man loves his wife so much that he decides to mourn at her grave for one year and a day. Another theme is the loss of a loved one. In the ballad, the man overreacts the loss of his wife. The ballad teaches us that if someone close to us dies, at one point we<text:s/>shall let them go. The third theme is grief. There is a popular belief in Scotland and Ireland, that excessive grief on the part of the mourners disturbs the peace of the dead. Most versions feature an optimistic ending. When the ghost of the wife tells his mourning husband to make himself content, she tells him that there is life after death for both of them. The still young man must not waste his life morning so much after someone who dead, instead live his life until he can.</text:p>
      <text:p text:style-name="P8"><text:tab/>Many English folk bands made a cover of this ballad. It has been covered by bands such as The Dubliners and Gryphon. The ballad is highly musical which made it easy for bands to cover and make even instrumental versions of it. Surprisingly there has been only one sound recording made of a traditional singer named George Dunn.</text:p>
      <text:p text:style-name="P9"/>
      <text:p text:style-name="P10"/>
      <text:p text:style-name="P11">Works Cited</text:p>
      <text:p text:style-name="P12"><text:span text:style-name="T13">Bluegrass Messengers - 78. The Unquiet Grave</text:span>. bluegrassmessengers.com/78-the-unquiet-grave.aspx.</text:p>
      <text:p text:style-name="P14">“Francis James Child | Harvard Magazine.”<text:s/><text:span text:style-name="T15">Harvard Magazine</text:span>, 4 Jan. 2017, www.harvardmagazine.com/2006/05/francis-james-child-html.</text:p>
      <text:p text:style-name="P16">“The Unquiet Grave.”<text:s/><text:span text:style-name="T17">Julie Cozzetto’s Portfolio</text:span>, 10 Dec. 2011, juliecozzetto.wordpress.com/integral-reflections-2/the-unquiet-grave.</text:p>
      <text:p text:style-name="P18"><text:span text:style-name="T19">The Unquiet Grave / Cold Blows the Wind / One True Love (Roud 51; Child 78)</text:span>. mainlynorfolk.info/lloyd/songs/theunquietgrave.html.</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4-05-21T16:38:00Z</meta:creation-date>
    <dc:date>2025-05-12T07:41:00Z</dc:date>
    <meta:template xlink:href="Normal" xlink:type="simple"/>
    <meta:editing-cycles>1</meta:editing-cycles>
    <meta:editing-duration>PT2160S</meta:editing-duration>
    <meta:document-statistic meta:page-count="2" meta:paragraph-count="6" meta:word-count="458" meta:character-count="3064" meta:row-count="21" meta:non-whitespace-character-count="2612"/>
  </office:meta>
</office:document-meta>
</file>